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53000001055DC0BA158F0DB474.jpg" manifest:media-type="image/jpeg"/>
  <manifest:file-entry manifest:full-path="Pictures/100000000000054300000106342D7ECB7654C574.jpg" manifest:media-type="image/jpeg"/>
  <manifest:file-entry manifest:full-path="Pictures/10000201000000AB00000039F3037DA06291BFA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5in" fo:margin-left="0in" fo:margin-top="0in" fo:margin-bottom="0in" fo:break-before="auto" fo:break-after="auto" table:align="left"/>
    </style:style>
    <style:style style:name="Table1.A" style:family="table-column">
      <style:table-column-properties style:column-width="5.2056in"/>
    </style:style>
    <style:style style:name="Table1.B" style:family="table-column">
      <style:table-column-properties style:column-width="1.6438in"/>
    </style:style>
    <style:style style:name="Table1.1" style:family="table-row">
      <style:table-row-properties style:min-row-height="0.5056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2.25pt solid #548dd4" fo:border-bottom="2.25pt solid #548dd4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9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10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11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Standard">
      <style:paragraph-properties fo:margin-left="0in" fo:margin-right="0in" fo:margin-top="0in" fo:margin-bottom="0.0417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3" style:family="paragraph" style:parent-style-name="Standard">
      <style:paragraph-properties fo:margin-left="0in" fo:margin-right="0in" fo:margin-top="0in" fo:margin-bottom="0.0417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.0417in" loext:contextual-spacing="false" fo:line-height="115%" fo:text-align="end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5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6" style:family="paragraph" style:parent-style-name="Standard" style:list-style-name="WWNum2">
      <style:paragraph-properties fo:margin-left="1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9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8" style:family="text">
      <style:text-properties fo:font-variant="small-caps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-1.2417in, 0in, -0.6839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1">UNITED NATIONS ECONOMIC COMMISSION FOR EUROPE</text:span></text:p>
            <text:p text:style-name="P13"><text:span text:style-name="T8">CONFERENCE OF EUROPEAN STATISTICIANS</text:span></text:p>
            <text:p text:style-name="P13"><text:span text:style-name="T2">Expert Meeting on Statistical Data Editing </text:span></text:p>
            <text:p text:style-name="P13"><text:span text:style-name="T1">3-7 October 2022, (virtual)</text:span></text:p>
          </table:table-cell>
          <table:table-cell table:style-name="Table1.A1" office:value-type="string">
            <text:p text:style-name="P14"/>
          </table:table-cell>
        </table:table-row>
      </table:table>
      <text:p text:style-name="P12"/>
      <text:p text:style-name="P5"><text:span text:style-name="T3">Title</text:span></text:p>
      <text:p text:style-name="P6"><text:span text:style-name="T1">Author(s) (Institution, Country)</text:span></text:p>
      <text:p text:style-name="P6"><text:span text:style-name="T1">email</text:span></text:p>
      <text:p text:style-name="P1"/>
      <text:list xml:id="list2799118885" text:style-name="WWNum1">
        <text:list-item>
          <text:p text:style-name="P9"><text:span text:style-name="T5">I.<text:tab/>Introduction </text:span></text:p>
        </text:list-item>
      </text:list>
      <text:p text:style-name="P2"/>
      <text:p text:style-name="P7"><text:span text:style-name="T1">1.<text:tab/>Xxxxx xxxxxxx xxxxxxxxx xxxxx xxxxxxx xxxxxxxxx xxxxx xxxxxxx xxxxxxxxx xxxxx xxxxxxx xxxxxxxxx xxxxx xxxxxxx xxxxxxxxx xxxxx xxxxxxx xxxxxxxxx xxxxx xxxxxxx xxxxxxxxx. </text:span></text:p>
      <text:p text:style-name="P2"/>
      <text:p text:style-name="P7"><text:span text:style-name="T1">2.<text:tab/>Xxxxx xxxxxxx xxxxxxxxx xxxxx xxxxxxx xxxxxxxxx xxxxx xxxxxxx xxxxxxxxx xxxxx xxxxxxx xxxxxxxxx xxxxx xxxxxxx xxxxxxxxx xxxxx xxxxxxx xxxxxxxxx xxxxx xxxxxxx xxxxxx.</text:span></text:p>
      <text:p text:style-name="P2"/>
      <text:list xml:id="list72235462514645" text:continue-numbering="true" text:style-name="WWNum1">
        <text:list-item>
          <text:p text:style-name="P10"/>
        </text:list-item>
        <text:list-item>
          <text:p text:style-name="P9"><text:span text:style-name="T5">II.<text:tab/>Primary heading</text:span></text:p>
        </text:list-item>
      </text:list>
      <text:p text:style-name="P2"/>
      <text:p text:style-name="P7"><text:span text:style-name="T6">A.<text:tab/>Secondary heading</text:span></text:p>
      <text:p text:style-name="P2"/>
      <text:p text:style-name="P7"><text:span text:style-name="T1">3.<text:tab/>Xxxxx xxxxxxx xxxxxxxxx xxxxx xxxxxxx xxxxxxxxx xxxxx xxxxxxx xxxxxxxxx xxxxx xxxxxxx xxxxxxxxx xxxxx xxxxxxx xxxxxxxxx xxxxx xxxxxxx xxxxxxxxx xxxxx xxxxxxx xxxxxxxxx.</text:span></text:p>
      <text:p text:style-name="P2"/>
      <text:p text:style-name="P7"><text:span text:style-name="T6">B.<text:tab/>Secondary heading</text:span></text:p>
      <text:p text:style-name="P3"/>
      <text:p text:style-name="P7"><text:span text:style-name="T1">4.<text:tab/>Xxxxx xxxxxxx xxxxxxxxx xxxxx xxxxxxx xxxxxxxxx xxxxx xxxxxxx xxxxxxxxx xxxxx xxxxxxx xxxxxxxxx xxxxx xxxxxxx xxxxxxxxx xxxxx xxxxxxx xxxxxxxxx xxxxx xxxxxxx xxxxxxxxx:</text:span></text:p>
      <text:list xml:id="list3816815647" text:style-name="WWNum2">
        <text:list-item>
          <text:p text:style-name="P15"><text:span text:style-name="T1">Xxxxx xxxxx xxx;</text:span></text:p>
          <text:list>
            <text:list-item>
              <text:p text:style-name="P16"><text:span text:style-name="T1">Xxx xxxx;</text:span></text:p>
            </text:list-item>
            <text:list-item>
              <text:p text:style-name="P16"><text:soft-page-break/><text:span text:style-name="T1">Xxxxx xxx.</text:span></text:p>
            </text:list-item>
          </text:list>
        </text:list-item>
        <text:list-item>
          <text:p text:style-name="P15"><text:span text:style-name="T1">Xxxxxxx xxx xxxxx;</text:span></text:p>
        </text:list-item>
        <text:list-item>
          <text:p text:style-name="P15"><text:span text:style-name="T1">Xx xxxx xxxx.</text:span>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GB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GB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665in" fo:margin-bottom="0.1665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italic" style:text-underline-style="none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665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4pt" fo:font-style="italic" style:text-underline-style="none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f81bd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bold" style:font-name-asian="Times New Roman1" style:font-family-asian="'Times New Roman'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-1.2417in, 0in, -0.6839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118in" fo:margin-bottom="0.3543in" fo:margin-left="0.7091in" fo:margin-right="0.7091in" style:writing-mode="lr-tb" style:layout-grid-color="#c0c0c0" style:layout-grid-lines="267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64in" fo:margin-left="0in" fo:margin-right="0in" fo:margin-bottom="0.236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text:s text:c="94"/></text:span></text:p>
        <text:p text:style-name="MP1"/>
      </style:header>
    </style:master-page>
    <style:master-page style:name="First_20_Page" style:display-name="First Page" style:page-layout-name="Mpm1" style:next-style-name="Standard">
      <style:header>
        <text:p text:style-name="MP2"><draw:frame draw:style-name="Mfr1" draw:name="image2.png" text:anchor-type="char" svg:x="5.7299in" svg:y="0.25in" svg:width="1.7811in" svg:height="0.5937in" draw:z-index="2"><draw:image xlink:href="Pictures/10000201000000AB00000039F3037DA06291BFA7.png" xlink:type="simple" xlink:show="embed" xlink:actuate="onLoad" loext:mime-type="image/png"/></draw:frame><text:s text:c="4"/><draw:frame draw:style-name="Mfr2" draw:name="image1.jpg" text:anchor-type="char" svg:x="5.0665in" svg:y="-10.9693in" svg:width="1.7799in" svg:height="0.5902in" draw:z-index="1"><draw:image xlink:href="Pictures/100000000000054300000106342D7ECB7654C574.jpg" xlink:type="simple" xlink:show="embed" xlink:actuate="onLoad" loext:mime-type="image/jpeg"/><svg:desc>http://www1.unece.org/stat/platform/download/attachments/99492302/modernstasts-%20by%20HLG-MOS.jpg?version=3&amp;modificationDate=1454668411262&amp;api=v2</svg:desc></draw:frame><draw:frame draw:style-name="Mfr3" draw:name="image3.jpg" text:anchor-type="char" svg:x="0.0043in" svg:y="-0.1898in" svg:width="1.6965in" svg:height="0.5193in" draw:z-index="0"><draw:image xlink:href="Pictures/1000000000000353000001055DC0BA158F0DB474.jpg" xlink:type="simple" xlink:show="embed" xlink:actuate="onLoad" loext:mime-type="image/jpeg"/><svg:desc>Q:\UN Logo &amp; UNECE Logo\New UNECE\UNECE logo FOR ALL OTHER USES\UNECE logo-blue-english.jpg</svg:desc></draw:frame></text:p>
        <text:p text:style-name="MP2"><text:span text:style-name="MT1"><text:s text:c="94"/>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3" meta:object-count="0" meta:page-count="2" meta:paragraph-count="24" meta:word-count="142" meta:character-count="1222" meta:non-whitespace-character-count="907"/>
    <meta:generator>LibreOfficeDev/6.0.5.2$Linux_X86_64 LibreOffice_project/</meta:generator>
  </office:meta>
</office:document-meta>
</file>